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Page_20_Style_20_1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style:font-name="Cambria" fo:font-size="10pt" style:font-name-asian="Cambria" style:font-size-asian="10pt" style:font-name-complex="Cambria" style:font-size-complex="10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style:font-name="Cambria" fo:font-size="12pt" style:font-name-asian="Cambria" style:font-size-asian="12pt" style:font-name-complex="Cambria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style:font-name="Cambria" fo:font-size="12pt" style:text-underline-style="solid" style:text-underline-width="auto" style:text-underline-color="font-color" style:font-name-asian="Cambria" style:font-size-asian="12pt" style:font-name-complex="Cambria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style:font-name="Cambria" fo:font-size="13pt" style:text-underline-style="solid" style:text-underline-width="auto" style:text-underline-color="font-color" style:font-name-asian="Cambria" style:font-size-asian="13pt" style:font-name-complex="Cambria" style:font-size-complex="13pt"/>
    </style:style>
    <style:style style:name="T1" style:family="text"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style:font-name="Cambria" fo:font-size="20pt" fo:font-weight="bold" style:font-name-asian="Cambria" style:font-size-asian="20pt" style:font-weight-asian="bold" style:font-name-complex="Cambria" style:font-size-complex="20pt" style:font-weight-complex="bold"/>
    </style:style>
    <style:style style:name="T3" style:family="text">
      <style:text-properties fo:color="#000000" style:font-name="Cambria" fo:font-size="12pt" style:font-name-asian="Cambria" style:font-size-asian="12pt" style:font-name-complex="Cambria" style:font-size-complex="12pt"/>
    </style:style>
    <style:style style:name="T4" style:family="text">
      <style:text-properties fo:color="#000000" style:font-name="Cambria" fo:font-size="12pt" style:text-underline-style="solid" style:text-underline-width="auto" style:text-underline-color="font-color" style:font-name-asian="Cambria" style:font-size-asian="12pt" style:font-name-complex="Cambria" style:font-size-complex="12pt"/>
    </style:style>
    <style:style style:name="T5" style:family="text">
      <style:text-properties fo:color="#000000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6" style:family="text">
      <style:text-properties fo:color="#000000" style:font-name="Cambria" fo:font-size="10pt" style:font-name-asian="Cambria" style:font-size-asian="10pt" style:font-name-complex="Cambria" style:font-size-complex="10pt"/>
    </style:style>
    <style:style style:name="T7" style:family="text">
      <style:text-properties fo:color="#000000" style:font-name="Cambria" fo:font-size="13pt" style:text-underline-style="solid" style:text-underline-width="auto" style:text-underline-color="font-color" style:font-name-asian="Cambria" style:font-size-asian="13pt" style:font-name-complex="Cambria" style:font-size-complex="13pt"/>
    </style:style>
    <style:style style:name="T8" style:family="text">
      <style:text-properties fo:color="#0000ff" style:font-name="Cambria" fo:font-size="12pt" style:text-underline-style="solid" style:text-underline-width="auto" style:text-underline-color="font-color" style:font-name-asian="Cambria" style:font-size-asian="12pt" style:font-name-complex="Cambri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OEL </text:span><text:span text:style-name="T2">THINGVALL</text:span><text:span text:style-name="T3"> <text:s text:c="2"/></text:span></text:p>
      <text:p text:style-name="P1"><text:span text:style-name="T3">actor - 40s to 60s<text:tab/></text:span><text:span text:style-name="T8">www.JoelThingvall.com</text:span><text:span text:style-name="T3"> <text:s text:c="2"/><text:tab/></text:span><text:span text:style-name="T8">Thingvall@aol.com</text:span><text:span text:style-name="T3"> <text:tab/><text:tab/>651-644-9903</text:span></text:p>
      <text:p text:style-name="P3">Height: 6'1" - Weight: 255 - Hair: Brown - Eyes: Green - Suit 50R - Shirt 18/34-35 - Pants w/44 l/34 - Shoe 10 - Hat 7</text:p>
      <text:p text:style-name="P4"/>
      <text:p text:style-name="P5"/>
      <text:p text:style-name="P7">THEATRE</text:p>
      <text:p text:style-name="P4">An Ole &amp; Lena Christmas<text:tab/><text:tab/>Ole<text:tab/><text:tab/><text:tab/><text:tab/>Funside Dinner Theatre (MN)</text:p>
      <text:p text:style-name="P4">The Fantasticks<text:tab/><text:tab/><text:tab/>Bellomy<text:tab/><text:tab/><text:tab/>Theatre in the Round (MN)</text:p>
      <text:p text:style-name="P4">Once Upon A Mattress<text:tab/><text:tab/>King Sextimus<text:tab/><text:tab/>Merry-Go-Round Theatre (OH)</text:p>
      <text:p text:style-name="P4">A Flea In Her Ear<text:tab/><text:tab/><text:tab/>Camielle<text:tab/><text:tab/><text:tab/>Teddy Bear Players (CO)</text:p>
      <text:p text:style-name="P4">Tartuffe<text:tab/><text:tab/><text:tab/><text:tab/>Tartuffe<text:tab/><text:tab/><text:tab/>Shakespeare &amp; Company (MN)</text:p>
      <text:p text:style-name="P4">Diary of Anne Frank<text:tab/><text:tab/><text:tab/>Mr. Frank<text:tab/><text:tab/><text:tab/>Lakeshore Playhouse (MN)</text:p>
      <text:p text:style-name="P4">You Can’t Take It With You<text:tab/><text:tab/>Ed<text:tab/><text:tab/><text:tab/><text:tab/>Theatre L’Homme Dieu (MN)</text:p>
      <text:p text:style-name="P4">Twelfth Night<text:tab/><text:tab/><text:tab/><text:tab/>Sir Andrew<text:tab/><text:tab/><text:tab/>Shakespeare &amp; Company (MN)</text:p>
      <text:p text:style-name="P4">Dark of the Moon<text:tab/><text:tab/><text:tab/>Preacher Haggler<text:tab/><text:tab/>Theatre 1900 (MN)</text:p>
      <text:p text:style-name="P4">Camelot<text:tab/><text:tab/><text:tab/><text:tab/>Merlin<text:tab/><text:tab/><text:tab/><text:tab/>Lakeshore Players (MN)</text:p>
      <text:p text:style-name="P5"/>
      <text:p text:style-name="P5"/>
      <text:p text:style-name="P7">FILM</text:p>
      <text:p text:style-name="P4">Topher<text:tab/><text:tab/><text:tab/><text:tab/>Christopher (Lead)<text:tab/><text:tab/><text:tab/>dir. Christopher Peck</text:p>
      <text:p text:style-name="P4">Remake<text:tab/><text:tab/><text:tab/><text:tab/>Joe “Twitch” Booker (Lead)<text:tab/><text:tab/>dir. Doug Phillips</text:p>
      <text:p text:style-name="P4">Lost to the Current<text:tab/><text:tab/><text:tab/>Sheriff (Supporting)<text:tab/><text:tab/><text:tab/>dir. Brandon Boulay</text:p>
      <text:p text:style-name="P4">One of Them<text:tab/><text:tab/><text:tab/><text:tab/>Officer Bill Paggett (Lead)<text:tab/><text:tab/>dir. Andre Durand</text:p>
      <text:p text:style-name="P4">Fancy Men<text:tab/><text:tab/><text:tab/><text:tab/>Charles Dexter West (Supporting)<text:tab/>dir. Jacob Gulliver</text:p>
      <text:p text:style-name="P4">Remembrance<text:tab/><text:tab/><text:tab/>Tycoon Johnson (Lead)<text:tab/><text:tab/>dir. Jessi Alyward</text:p>
      <text:p text:style-name="P4">Land of Sky Blue Water<text:tab/><text:tab/>Betram the Organist (Supporting)<text:tab/>dir. Mark Neilson</text:p>
      <text:p text:style-name="P4">Out of Character<text:tab/><text:tab/><text:tab/>Publisher Josh Kline (Supporting)<text:tab/>dir. Barbara Flees</text:p>
      <text:p text:style-name="P4">Big Highway<text:tab/><text:tab/><text:tab/><text:tab/>Old Farmer (Lead)<text:tab/><text:tab/><text:tab/>dir. Lance Lindahl</text:p>
      <text:p text:style-name="P4">My Milton<text:tab/><text:tab/><text:tab/><text:tab/>Dry Cleaner (Supporting)<text:tab/><text:tab/>dir. Jeremy Hosterman</text:p>
      <text:p text:style-name="P5"/>
      <text:p text:style-name="P5"/>
      <text:p text:style-name="P7">VIDEO</text:p>
      <text:p text:style-name="P4">Minnesota Beatles Project “Fixing A Hole”<text:tab/><text:tab/>The Thug<text:tab/><text:tab/>dir. Brandon Boulay</text:p>
      <text:p text:style-name="P4">Jeremy Messersmith’s “Violet”<text:tab/><text:tab/><text:tab/>Grumpy Old Man<text:tab/>dir. Daniel Huiting</text:p>
      <text:p text:style-name="P4">Matt Dodge and Lobsters “Currency”<text:tab/><text:tab/>Hillbilly<text:tab/><text:tab/>dir. Adam Zuehlke</text:p>
      <text:p text:style-name="P4">“U-Brew”<text:tab/><text:tab/><text:tab/><text:tab/><text:tab/><text:tab/>College Professor<text:tab/>dir. Yong Hak Kim</text:p>
      <text:p text:style-name="P4">Riverbend Project - Dodd Emergeny<text:tab/><text:tab/>Mark Hinckley<text:tab/>dir. Gina Spivey Brown</text:p>
      <text:p text:style-name="P4">“What Not To Wear” <text:s text:c="2"/>TLC <text:s text:c="2"/>(Three episodes 2011/12 season - reveal background player)</text:p>
      <text:p text:style-name="P5"/>
      <text:p text:style-name="P5"/>
      <text:p text:style-name="P7">COMMERCIALS</text:p>
      <text:p text:style-name="P4">Cooking with Sausage<text:tab/>Tailgater<text:tab/><text:tab/>dir. Shane Nelson<text:tab/><text:tab/>Johnsonville <text:s/>Kitchens</text:p>
      <text:p text:style-name="P4">Dog &amp; Pony Show<text:tab/><text:tab/>Announcer<text:tab/><text:tab/>dir. Cole Koehler<text:tab/><text:tab/>Minnesota Ad Federation</text:p>
      <text:p text:style-name="P4">Crime Prevention Man<text:tab/>Superhero<text:tab/><text:tab/>dir. Beth Gibbs<text:tab/><text:tab/>City of Edina</text:p>
      <text:p text:style-name="P4">Mobile Computer Devices<text:tab/>Dr. Willis<text:tab/><text:tab/>dir. Raul Fernandez<text:tab/><text:tab/>Ergotron</text:p>
      <text:p text:style-name="P4">Year 2035<text:tab/><text:tab/><text:tab/>The Man<text:tab/><text:tab/>dir. Sean Drummond<text:tab/>Minnesota Solar Power</text:p>
      <text:p text:style-name="P4">Discover Central Corridor<text:tab/>Theatre Patron<text:tab/>dir. Dan Crowe<text:tab/><text:tab/>CW Television</text:p>
      <text:p text:style-name="P4">The Perfect Fit<text:tab/><text:tab/>Uncle Couchy<text:tab/><text:tab/>dir. Quon Hoang<text:tab/><text:tab/>International Market Square/Pixel Farm</text:p>
      <text:p text:style-name="P4"/>
      <text:p text:style-name="P7"><text:soft-page-break/>LIVE</text:p>
      <text:p text:style-name="P4">Merlin the Magician Magic Shows<text:tab/><text:tab/><text:tab/><text:tab/>Burger King Corporation</text:p>
      <text:p text:style-name="P4">Iggy the Iguana in the Saturday Science Clubhouse<text:tab/>Science Museum of Minnesota</text:p>
      <text:p text:style-name="P4">Singing Gorilla Grams<text:tab/><text:tab/><text:tab/><text:tab/><text:tab/>Eastern Onion</text:p>
      <text:p text:style-name="P4"/>
      <text:p text:style-name="P1"><text:span text:style-name="T6">B.E.S. Degree University of Minnesota (Theatre/Journalism). Masters classes: Mime, Ballet &amp; Modern Dance, Mask, Playwriting. On-Camera Workshop: Bill Cooper. Voice-over Workshop: Beth Chaplin. Mesiner/Lewis Technique: Sandra Horner.</text:span></text:p>
      <text:p text:style-name="P4"/>
      <text:p text:style-name="P6">REPRESENTED BY MOORE CREATIVE TALENT <text:s/>- On-Camera &amp; Print - Ruth/Carol - 612-827-3823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047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6T13:12:12.682000000</dc:date>
    <meta:document-statistic meta:table-count="0" meta:image-count="0" meta:object-count="0" meta:page-count="2" meta:paragraph-count="46" meta:word-count="410" meta:character-count="2787" meta:non-whitespace-character-count="2298"/>
    <meta:generator>LibreOffice/4.2.4.2$Windows_x86 LibreOffice_project/63150712c6d317d27ce2db16eb94c2f3d7b699f8</meta:generator>
  </office:meta>
</office:document-meta>
</file>